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master-page-name="Standard">
      <style:paragraph-properties fo:margin-left="0cm" fo:margin-right="0cm" fo:line-height="150%" fo:text-align="center" style:justify-single-word="false" fo:hyphenation-ladder-count="no-limit" fo:text-indent="0cm" style:auto-text-indent="false" style:page-number="auto" style:vertical-align="middle"/>
      <style:text-properties fo:hyphenate="false" fo:hyphenation-remain-char-count="2" fo:hyphenation-push-char-count="2" loext:hyphenation-no-caps="false"/>
    </style:style>
    <style:style style:name="P2" style:family="paragraph" style:parent-style-name="Standard">
      <style:paragraph-properties fo:line-height="150%" fo:text-align="justify" style:justify-single-word="false" fo:orphans="2" fo:widows="2">
        <style:tab-stops/>
      </style:paragraph-properties>
      <style:text-properties fo:text-transform="uppercase" fo:color="#ff0000" loext:opacity="100%" fo:font-size="16pt" fo:font-weight="bold" style:font-size-asian="16pt" style:font-weight-asian="bold" style:font-name-complex="Times New Roman1" style:font-size-complex="16pt"/>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style:text-properties fo:font-size="16pt" style:font-size-asian="16pt" style:font-name-complex="Times New Roman1" style:font-size-complex="16pt"/>
    </style:style>
    <style:style style:name="P5" style:family="paragraph" style:parent-style-name="Standard">
      <style:paragraph-properties fo:line-height="150%" fo:text-align="justify" style:justify-single-word="false"/>
      <style:text-properties fo:font-size="16pt" fo:font-style="italic" style:font-size-asian="16pt" style:font-style-asian="italic" style:font-name-complex="Times New Roman1" style:font-size-complex="16pt"/>
    </style:style>
    <style:style style:name="P6" style:family="paragraph" style:parent-style-name="Standard">
      <style:paragraph-properties fo:line-height="150%" fo:text-align="justify" style:justify-single-word="false" fo:break-before="page"/>
    </style:style>
    <style:style style:name="T1" style:family="text">
      <style:text-properties fo:color="#ff0000" loext:opacity="100%" fo:font-size="16pt" fo:font-weight="bold" style:font-size-asian="16pt" style:font-weight-asian="bold" style:font-name-complex="Times New Roman1" style:font-size-complex="16pt" style:font-weight-complex="bold"/>
    </style:style>
    <style:style style:name="T2" style:family="text">
      <style:text-properties fo:font-size="16pt" style:font-size-asian="16pt" style:font-name-complex="Times New Roman1" style:font-size-complex="16pt"/>
    </style:style>
    <style:style style:name="T3" style:family="text">
      <style:text-properties fo:font-size="16pt" fo:font-style="italic" style:font-size-asian="16pt" style:font-style-asian="italic" style:font-name-complex="Times New Roman1" style:font-size-complex="16pt"/>
    </style:style>
    <style:style style:name="T4" style:family="text">
      <style:text-properties fo:font-size="16pt" fo:font-weight="bold" style:font-size-asian="16pt" style:font-weight-asian="bold" style:font-name-complex="Times New Roman1" style:font-size-complex="16pt"/>
    </style:style>
    <style:style style:name="T5" style:family="text">
      <style:text-properties fo:font-size="16pt" fo:language="en" fo:country="US" fo:font-weight="bold" style:font-size-asian="16pt" style:font-weight-asian="bold" style:font-name-complex="Times New Roman1" style:font-size-complex="16pt" style:font-style-complex="italic"/>
    </style:style>
    <style:style style:name="T6" style:family="text">
      <style:text-properties fo:color="#000000" loext:opacity="100%" fo:font-size="16pt" style:font-size-asian="16pt" style:font-name-complex="Times New Roman1" style:font-size-complex="16pt"/>
    </style:style>
    <style:style style:name="T7" style:family="text">
      <style:text-properties fo:color="#000000" loext:opacity="100%" fo:font-size="16pt" fo:font-style="italic" style:font-size-asian="16pt" style:font-style-asian="italic" style:font-name-complex="Times New Roman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WYSTĄPIENIE REKTORA POPIELA</text:span></text:p>
      <text:p text:style-name="P2"/>
      <text:p text:style-name="P3"><text:span text:style-name="T2">Szanowni Państwo,</text:span></text:p>
      <text:p text:style-name="P4"/>
      <text:p text:style-name="P3"><text:span text:style-name="T2">„Świat nas po raz kolejny zaskoczył” – mówiłem w dniu <text:line-break/>1 października poprzedniego roku inaugurując 657 rok akademicki <text:line-break/>w historii Uniwersytetu. Okres od marca 2020 roku, kiedy niezależnie od miejsca zamieszkania ludzkość znalazła się w obliczu kataklizmu pandemii, jest nadal dla wszystkich bolesnym doświadczeniem. <text:line-break/>W dniu dzisiejszym mogę nie tylko powtórzyć - „Świat nas po raz kolejny zaskoczył”- ale i dodać, że nikt z nas tak naprawdę nie wie <text:line-break/>w jakiej rzeczywistości będzie przebiegał nowy rok akademicki. Jesteśmy nadal w świecie niepewności, co do przyszłości rozwoju nowych wirusów pandemii, co więcej obserwujemy coraz bardziej niepokojącą sytuacją społeczno-polityczną w Polsce i w świecie. </text:span></text:p>
      <text:p text:style-name="P3"><text:span text:style-name="T2">Ostatnie rok to był bardzo trudny czas w funkcjonowaniu nie tylko naszej Uczelni, ale całego świata. Każdy z nas mógłby w tym momencie przywoływać dramatyczne chwile z tych miesięcy, i nie tylko związane z obrazami wymarłych miast, brakiem bezpośredniego kontaktu, nawet z osobami z rodzin, sceny z oddziałów covidowych szpitali, ale i poczucie straty związane ze śmiercią najbliższych, przyjaciół, koleżanek i kolegów z pracy.</text:span></text:p>
      <text:p text:style-name="P3"><text:span text:style-name="T6">Pandemia SARS-CoV-2 sprawiła, że zagwarantowanie bezpieczeństwa pracownikom i studentom było najistotniejszym zadaniem całego kierownictwa Uczelni. Udało się nam uniknąć </text:span><text:soft-page-break/><text:span text:style-name="T6">pojawienia się w Uniwersytecie niebezpiecznych ognisk choroby <text:line-break/>i niezwykle sprawnie przeprowadzić akcję szczepień, w pierwszej kolejności pracowników Collegium Medicum, następnie nauczycieli akademickich, pracowników niebędących nauczycielami, doktorantów. Niestety akcja szczepień studentów organizowana przez samą uczelnię nie przyniosła już tak dobrych efektów. </text:span></text:p>
      <text:p text:style-name="P3"><text:span text:style-name="T2">U progu nowego roku akademickiego dziękuję tym Wszystkim, którzy przyczynili się do tego, że mimo zewnętrznych przeciwności Uniwersytet realizował swoje cele badawcze, dydaktyczne <text:line-break/>i organizacyjne</text:span><text:span text:style-name="T3">. <text:s/></text:span><text:span text:style-name="T2">Dziękuję Senatowi, prorektorom, dziekanom, przewodniczącym rad dyscyplin, dyrektorom szkół doktorskich <text:line-break/>i instytutów. Dziękuję Radzie Uczelni, administracji kierowanej przez kanclerz Monikę Harpulę, pani kwestor Teresie Kapci i całej księgowości za wykonaną pracę. Dziękuję wszystkim nauczycielom akademickim, studentom, samorządowi studenckiemu i samorządowi doktorantów. W tym dniu po raz kolejny najcieplejsze podziękowania i wyrazy prawdziwego podziwu kieruję do pracowników Szpitali Uniwersyteckich za ich niezwykle ofiarną pracę w czasach pandemii. </text:span></text:p>
      <text:p text:style-name="P4"/>
      <text:p text:style-name="P6"><text:span text:style-name="T2">Szanowni Państwo,</text:span></text:p>
      <text:p text:style-name="P3"><text:span text:style-name="T2">trudno jeszcze z dzisiejszej perspektywy docenić znaczenie przyjętego w czerwcu bieżącego roku ważnego dokumentu - </text:span><text:span text:style-name="T3">Strategii rozwoju Uniwersytetu Jagiellońskiego do 2030 r.</text:span><text:span text:style-name="T2"> Mimo trudności związanych z organizacją bezpośrednich spotkań naszej Wspólnoty akademickiej paromiesięczny okres dyskusji nad tym dokumentem umożliwił dogłębne przemyślenie wizji rozwoju Uczelni nie tylko w najbliższym dziesięcioleciu. Bardzo dziękuję wszystkim uczestnikom prac <text:line-break/>i dyskusji nad strategią. Te nasze debaty wskazały drogi koniecznych zmian w funkcjonowaniu UJ, ale zarazem uświadomiły, że bez stabilnej wizji polskiego szkolnictwa wyższego, polskiej nauki trudno będzie realizować ambitne cele, które sobie wyznaczamy. Jeśli myśli się o przyszłości polskiej nauki, kształcenia studentów i doktorantów musimy znać dalekosiężną wizję naszego państwa w tych sferach funkcjonowania społeczeństwa. Ciągła niepewność w przepisach prawa obowiązującego w nauce i szkolnictwie, spadek realnego poziomu wzrostu nakładów na naukę i szkolnictwo wyższe, w tym na wynagrodzenia, w sytuacji wzrostu kosztów utrzymania uczelnianej infrastruktury i codziennego życia, to najważniejsze zagrożenia, <text:line-break/>z którymi borykają się rektorzy polskich uczelni. W sferze prawa mówiąc o tej niepewności wystarczy przytoczyć decyzje dotyczące zmiany rozporządzenia związanego z ewaluacją nauki, czy nieliczące się z dotychczasowymi wizjami rozwoju polskiego szkolnictwa zmiany dotyczące uczelni zawodowych, czy słynną historię utworzenia Akademii Zamojskiej. Trudno zaakceptować głosy </text:span><text:soft-page-break/><text:span text:style-name="T2">polityków, którzy ciągle powracają do pozycji najważniejszych polskich uczelni na światowych listach rankingowych uczelni. Jako rektor UJ jestem za rozwojem uczelni w mniejszych ośrodkach akademickich (wizji jednak opartej na realnych podstawach), ale nie akceptuję ostatnio dość często wypowiadanego przekonania, że pora nie przeznaczać największych środków na uczelnie Warszawy, Krakowa, Poznania. Jeśli taka miałaby być wizja polskiej nauki, <text:line-break/>to proszę przestać posługiwać się argumentem, że polskie uczelnie są na dalekich miejscach w rankingach. Proszę przyrównać budżety uczelni z pierwszej setki do poziomu finansowani UJ, UW, czy AGH.</text:span></text:p>
      <text:p text:style-name="P3"><text:span text:style-name="T2">W dniu inauguracji nie mogę nie wspomnieć, że po raz kolejny nasz Uniwersytet jest najlepszą uczelnią w rankingu „Perspektyw”, że <text:line-break/>z paroma uczelniami znaleźliśmy się na liście szanghajskiej, jesteśmy obecni na innych najpoważniejszych listach rankingów światowych uczelni. </text:span></text:p>
      <text:p text:style-name="P4"/>
      <text:p text:style-name="P3"><text:span text:style-name="T2">Szanowni Państwo,</text:span></text:p>
      <text:p text:style-name="P3"><text:span text:style-name="T2">W ostatnim roku akademickim mimo zewnętrznych przeciwności udało nam się zakończyć kilka inwestycji i rozpocząć nowe, które <text:line-break/>w znaczący sposób wpłyną na obraz Uniwersytetu. W pierwszej kolejności należy wymienić zakończenie modernizacji budynku przy ul. Reymonta 4. Wreszcie Wydział Studiów Międzynarodowych <text:line-break/>i Politycznych ma swoją własną siedzibę. W tej lokalizacji znalazło swoje miejsce również Archiwum UJ. Oddano do użytkowania po generalnym remoncie i modernizacji budynek Dużego Paderevianum </text:span><text:soft-page-break/><text:span text:style-name="T2">dla Wydziału Filologicznego. Rozpoczęliśmy remont i modernizacje Małego Paderevianum. Centrum Wsparcia Dydaktyki zyskało znakomitą przestrzeń przy ul. Ingardena 6. Jesteśmy dumni, że ten budynek został nagrodzony w konkursie „Kraków bez Barier” <text:line-break/>i wyróżniony w finale XXV edycji Ogólnopolskiego Konkursu Otwartego „Modernizacja roku &amp; budowa XXI wieku”. Nowy wymiar po remoncie konserwatorskim uzyskał Dworek w Modlnicy. Wreszcie otwarliśmy dla środowiska Krakowa i Małopolski Centrum Edukacji Przyrodniczej.</text:span></text:p>
      <text:p text:style-name="P3"><text:span text:style-name="T2">Prawdziwym wydarzeniem jest rozpoczęcie budowy Uczelnianego Centrum Sportowego na terenie Kampusu 600-lecia Odnowienia UJ. W ramach inwestycji powstanie m.in. pełnowymiarowe boisko do piłki nożnej i rugby z trybuną na 330 miejsc, boisko wielofunkcyjne, boiska do siatkówki plażowej, 4 korty tenisowe, zewnętrzna siłownia. Trwa nadal modernizacja i rozbudowa obiektów sportowych przy <text:line-break/>ul. Piastowskiej 26. Rozpoczęliśmy również rozbudowę budynku Małopolskiego Centrum Biotechnologii i Narodowego Centrum Promieniowania Synchrotronowego. Niesłychanie ważną inwestycją jest rozbudowa kampusu medycznego Collegium Medicum <text:line-break/>w Prokocimiu. </text:span></text:p>
      <text:p text:style-name="P4"/>
      <text:p text:style-name="P3"><text:span text:style-name="T2">Szanowni Państwo, </text:span></text:p>
      <text:p text:style-name="P3"><text:span text:style-name="T2">w roku akademickim 2021-2022 czekają nas prawdziwe wyzwania. <text:line-break/>I nie będą one powiązane tylko z niepewnością, w jakiej ostatecznie formule będzie odbywał się proces dydaktyczny. Naszym pragnieniem </text:span><text:soft-page-break/><text:span text:style-name="T2">jest, żeby studenci i doktoranci jak największą liczbę zajęć mieli <text:line-break/>w siedzibie Uczelni. Pragniemy, żeby ciała kolegialne mogły również pracować stacjonarnie. Na pewno będziemy starali się, żeby te formy dydaktyki i życia akademickiego, które ze względów bezpieczeństwa będą korzystały z elektronicznych technik, miały jeszcze doskonalszy wymiar. Nasza niepewność dotyczy możliwości pełniejszego otwarcia się na wymianę międzynarodową. Skalę niepewności potęguje ostatni etap </text:span><text:span text:style-name="T6">przygotowania do ewaluacji dyscyplin i oceny funkcjonowania szkół doktorskich</text:span><text:span text:style-name="T7">.</text:span><text:span text:style-name="T6"> Rok 2022 i efekty tych ocen będą rzutować na przyszłość Uniwersytetu i całego polskiego szkolnictwa i polskiej nauki. </text:span></text:p>
      <text:p text:style-name="P4"/>
      <text:p text:style-name="P3"><text:span text:style-name="T2"><text:s/>Pod koniec mojego wystąpienia chciałbym osobiście zwrócić się do wszystkich studentów i doktorantów, szczególnie tych, którzy po raz pierwszy pojawili się w murach najstarszej polskiej uczelni. Wkraczacie do uniwersytetu Kazimierza Wielkiego, Władysława Jagiełły, królowej Jadwigi, Mikołaja Kopernika, Jana Kochanowskiego, Karola Wojtyły-Jana Pawła II, Stanisława Lema <text:line-break/>w bardzo trudnej rzeczywistości, i to nie tylko z powodu pandemii. Wirus nakłada na Was, na Nas Wszystkich określone obowiązki, przede wszystkim troskę o nasze zdrowie i zdrowie osób, które będą w tej wspólnocie akademickiej uczestniczyli. Potraktujcie ten obowiązek z całą rzetelnością i odpowiedzialnością. W sprawie szczepień kierujcie się wiedzą płynącą z osiągnięć medycyny. To <text:line-break/>z naszego środowiska winna płynąć oparta na wiedzy zachęta do </text:span><text:soft-page-break/><text:span text:style-name="T2">szczepień. Wierzę, że uda nam się pokonać pandemię. Bardziej boję się o drogi wyjścia z przeróżnych zagrożeń, które pojawiły się <text:line-break/>w efekcie pandemii. Tu będzie potrzebna wzajemna troska i chęć sygnalizowania problemów i zagrożeń. Uniwersytet ma już wykształcone formy pomocy: Dział ds. Bezpieczeństwa i Równego Traktowania (Bezpieczni UJ), Studencki Ośrodek Wsparcia <text:line-break/>i Adaptacji (SOWA UJ), Dział ds. Osób Niepełnosprawnych. Ale tak naprawdę najważniejsza winna być pomoc koleżeńska. Bądźcie czujni zarówno w stosunku do samych siebie i najbliższych.</text:span></text:p>
      <text:p text:style-name="P3"><text:span text:style-name="T2">I jeszcze jedno niebezpieczeństwo, wynikające z tego, co stało się <text:line-break/>w naszym społeczeństwie w ostatnich latach, głównie za sprawą polityków, ale także niektórych mediów. Próbujcie być czujni <text:line-break/>w zetknięciu z kłamstwem, powracajcie do podstawowych znaczeń słów, takich jak wolność, równość, solidarność, dialog, pamiętajcie, <text:line-break/>że Uniwersytet Jagielloński pragnie Wam przekazać nie tylko wiedzę, ale określone wartości. Mówi o tych wartościach nasz Statut, ale także wspomniana Strategia, której realizacja przypadnie właśnie na czas Waszych studiów.</text:span></text:p>
      <text:p text:style-name="P5"/>
      <text:p text:style-name="P3"><text:span text:style-name="T2">Otwieram sześćset pięćdziesiąty ósmy rok akademicki w dziejach Uniwersytetu Jagiellońskiego.</text:span></text:p>
      <text:p text:style-name="P4"/>
      <text:p text:style-name="P3"><text:span text:style-name="T4">Oby wypadło dobrze, szczęśliwie i pomyślnie!</text:span></text:p>
      <text:p text:style-name="P3"><text:span text:style-name="T5">Quod felix, faustum, fortunatumque sit!</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pl" fo:country="PL"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2pt" fo:language="pl" fo:country="PL"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0.494cm" fo:text-align="start" style:justify-single-word="false" fo:orphans="0" fo:widows="0" style:writing-mode="lr-tb">
        <style:tab-stops>
          <style:tab-stop style:position="1.24cm"/>
        </style:tab-stops>
      </style:paragraph-properties>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l" style:country-asian="PL" style:font-name-complex="Arial" style:font-family-complex="Arial"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icrosoft Office User</meta:initial-creator>
    <dc:creator>Microsoft Office User</dc:creator>
    <meta:editing-cycles>1</meta:editing-cycles>
    <meta:creation-date>2021-10-01T06:57:00</meta:creation-date>
    <dc:date>2021-10-01T06:58:00</dc:date>
    <meta:editing-duration>PT1M</meta:editing-duration>
    <meta:generator>LibreOffice/7.0.1.2$Windows_X86_64 LibreOffice_project/7cbcfc562f6eb6708b5ff7d7397325de9e764452</meta:generator>
    <meta:document-statistic meta:table-count="0" meta:image-count="0" meta:object-count="0" meta:page-count="7" meta:paragraph-count="19" meta:word-count="1245" meta:character-count="9570" meta:non-whitespace-character-count="83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